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4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51</text:p>
          </table:table-cell>
          <table:table-cell office:value-type="string" table:style-name="ce12">
            <text:p>0.58</text:p>
          </table:table-cell>
          <table:table-cell office:value-type="string" table:style-name="ce12">
            <text:p>1454</text:p>
          </table:table-cell>
          <table:table-cell office:value-type="string" table:style-name="ce13">
            <text:p>71.7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Sao Paul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348</text:p>
          </table:table-cell>
          <table:table-cell office:value-type="string" table:style-name="ce10">
            <text:p>73.6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Paulista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0.99</text:p>
          </table:table-cell>
          <table:table-cell office:value-type="string" table:style-name="ce12">
            <text:p>407</text:p>
          </table:table-cell>
          <table:table-cell office:value-type="string" table:style-name="ce13">
            <text:p>86.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Campinas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140</text:p>
          </table:table-cell>
          <table:table-cell office:value-type="string" table:style-name="ce10">
            <text:p>76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e National de la Recherche Scientifique (CNRS)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.47</text:p>
          </table:table-cell>
          <table:table-cell office:value-type="string" table:style-name="ce12">
            <text:p>84</text:p>
          </table:table-cell>
          <table:table-cell office:value-type="string" table:style-name="ce13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Maringa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54</text:p>
          </table:table-cell>
          <table:table-cell office:value-type="string" table:style-name="ce10">
            <text:p>63.1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Nottingham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.36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68.4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Texas at San Antonio (UTSA)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46.1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Texas System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46.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Federal de Sao Paulo (IFSP)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42</text:p>
          </table:table-cell>
          <table:table-cell office:value-type="string" table:style-name="ce10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Oslo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.68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mpresa Brasileira de Pesquisa Agropecuaria (Embrapa)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129</text:p>
          </table:table-cell>
          <table:table-cell office:value-type="string" table:style-name="ce10">
            <text:p>90.9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Ceara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46</text:p>
          </table:table-cell>
          <table:table-cell office:value-type="string" table:style-name="ce13">
            <text:p>88.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Rio Grande do Sul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22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.72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Lisboa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30</text:p>
          </table:table-cell>
          <table:table-cell office:value-type="string" table:style-name="ce10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Liege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.05</text:p>
          </table:table-cell>
          <table:table-cell office:value-type="string" table:style-name="ce12">
            <text:p>85</text:p>
          </table:table-cell>
          <table:table-cell office:value-type="string" table:style-name="ce13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ao Paulo (UNIFESP)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19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Parana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.28</text:p>
          </table:table-cell>
          <table:table-cell office:value-type="string" table:style-name="ce12">
            <text:p>24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rkansas Fayetteville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32</text:p>
          </table:table-cell>
          <table:table-cell office:value-type="string" table:style-name="ce10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Arkansas System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.42</text:p>
          </table:table-cell>
          <table:table-cell office:value-type="string" table:style-name="ce12">
            <text:p>32</text:p>
          </table:table-cell>
          <table:table-cell office:value-type="string" table:style-name="ce13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oseph Fourier University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Campina Grande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37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Goias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Uberlandia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34</text:p>
          </table:table-cell>
          <table:table-cell office:value-type="string" table:style-name="ce12">
            <text:p>2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e Grenoble Alpes (UGA)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 Universitario Central Paulista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31</text:p>
          </table:table-cell>
          <table:table-cell office:value-type="string" table:style-name="ce12">
            <text:p>12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shkaryov Institute of Semiconductor Physics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23</text:p>
          </table:table-cell>
          <table:table-cell office:value-type="string" table:style-name="ce1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ted States Department of Energy (DOE)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49</text:p>
          </table:table-cell>
          <table:table-cell office:value-type="string" table:style-name="ce12">
            <text:p>12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U Leuven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Porto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61</text:p>
          </table:table-cell>
          <table:table-cell office:value-type="string" table:style-name="ce12">
            <text:p>27</text:p>
          </table:table-cell>
          <table:table-cell office:value-type="string" table:style-name="ce13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almers University of Technology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48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issao Nacional de Energia Nuclear (CNEN)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88</text:p>
          </table:table-cell>
          <table:table-cell office:value-type="string" table:style-name="ce12">
            <text:p>3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Estado do Rio de Janeiro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.19</text:p>
          </table:table-cell>
          <table:table-cell office:value-type="string" table:style-name="ce9">
            <text:p>69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ABC (UFABC)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76</text:p>
          </table:table-cell>
          <table:table-cell office:value-type="string" table:style-name="ce12">
            <text:p>56</text:p>
          </table:table-cell>
          <table:table-cell office:value-type="string" table:style-name="ce13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de la Habana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Wurzburg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.03</text:p>
          </table:table-cell>
          <table:table-cell office:value-type="string" table:style-name="ce12">
            <text:p>24</text:p>
          </table:table-cell>
          <table:table-cell office:value-type="string" table:style-name="ce13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sejo Superior de Investigaciones Cientificas (CSIC)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o Piaui (UESPI)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.95</text:p>
          </table:table-cell>
          <table:table-cell office:value-type="string" table:style-name="ce12">
            <text:p>110</text:p>
          </table:table-cell>
          <table:table-cell office:value-type="string" table:style-name="ce13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tional Academy of Sciences Ukraine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22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.98</text:p>
          </table:table-cell>
          <table:table-cell office:value-type="string" table:style-name="ce12">
            <text:p>6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Nacional de Pesquisas Espaciais (INPE)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a Grande Dourados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49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Triangulo Mineiro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Regional do Cariri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38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Tecnologica Federal do Parana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olish Academy of Sciences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53</text:p>
          </table:table-cell>
          <table:table-cell office:value-type="string" table:style-name="ce12">
            <text:p>2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t Andrews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20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at Jaume I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.44</text:p>
          </table:table-cell>
          <table:table-cell office:value-type="string" table:style-name="ce12">
            <text:p>11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Chicago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e University of New York (SUNY) Stony Brook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56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Paris Diderot - Paris VII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erre &amp; Marie Curie University - Paris VI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31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Milan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de Pesquisas Energeticas e Nucleares (IPEN)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89</text:p>
          </table:table-cell>
          <table:table-cell office:value-type="string" table:style-name="ce12">
            <text:p>1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boratorio Nacional de Luz Sincrotron (LNLS)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12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Mato Grosso do Sul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2</text:p>
          </table:table-cell>
          <table:table-cell office:value-type="string" table:style-name="ce12">
            <text:p>36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Para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1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Pelotas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34</text:p>
          </table:table-cell>
          <table:table-cell office:value-type="string" table:style-name="ce12">
            <text:p>4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i Malaya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5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roclaw University of Science &amp; Technology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36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lal Bayar University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os Alamos National Laboratory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rgonne National Laboratory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do Maranhao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53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rbonne Universite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bes Bolyai University from Cluj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4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Paris-Est Creteil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e Sorbonne Paris Cite-USPC (ComUE)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25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ate University of New York (SUNY) System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New Mexico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hio University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Pennsylvania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irginia Polytechnic Institute &amp; State University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iro University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6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Butantan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 Brasileiro de Pesquisas Fisicas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86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Estado de Santa Catarina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o Norte Fluminense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31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Minas Gerais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1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Ouro Preto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09</text:p>
          </table:table-cell>
          <table:table-cell office:value-type="string" table:style-name="ce12">
            <text:p>2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anta Catarina (UFSC)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e Brasilia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59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o Centro Oest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aryland College Park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51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Nacional Cuyo Mendoza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cMaster University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3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Electronic Science &amp; Technology of China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Aix-Marseille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48</text:p>
          </table:table-cell>
          <table:table-cell office:value-type="string" table:style-name="ce12">
            <text:p>40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Munster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Paderborn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alerno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litary University of Technology in Warsaw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ukurova University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mer Halis Demir University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27</text:p>
          </table:table-cell>
          <table:table-cell office:value-type="string" table:style-name="ce12">
            <text:p>2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banci University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9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utonomous University of Barcelona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41</text:p>
          </table:table-cell>
          <table:table-cell office:value-type="string" table:style-name="ce12">
            <text:p>3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Navarra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olytechnic University of Catalonia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5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Zaragoza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Balseiro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7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System of Maryland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South Carolina System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44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outh Carolina Columbia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e Paris Saclay (ComUE)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SIC - Instituto de Ciencia de Materiales de Madrid (ICMM)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dana Bilim ve Teknoloji University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7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Cuiaba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mbridge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9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heffield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e Catholique Louvain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29</text:p>
          </table:table-cell>
          <table:table-cell office:value-type="string" table:style-name="ce12">
            <text:p>3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siglio Nazionale delle Ricerche (CNR)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1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the Republic - Uruguay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8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Rio Grande do Nort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3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 Nacional de Colombia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8</text:p>
          </table:table-cell>
          <table:table-cell office:value-type="string" table:style-name="ce12">
            <text:p>1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ision Nacional de Energia Atomica (CNEA)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nsejo Nacional de Investigaciones Cientificas y Tecnicas (CONICET)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7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California San Diego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85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onnecticut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orida State University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diana University System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3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arvard University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ssachusetts Institute of Technology (MIT)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7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outh Carolina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85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ssachusetts General Hospital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7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ntwerp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outhern Valley University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18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lytechnic University of Milan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ational Chung Hsing University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5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de Desenvolvimento da Tecnologia Nuclear (CDTN)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1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e Nacional de Pesquisas da Amazonia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o Ceara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Amazonas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5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Fluminense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Lavras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Piaui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Alfenas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52</text:p>
          </table:table-cell>
          <table:table-cell office:value-type="string" table:style-name="ce12">
            <text:p>1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o Oeste do Parana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Espirito Santo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Mons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lgary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.33</text:p>
          </table:table-cell>
          <table:table-cell office:value-type="string" table:style-name="ce12">
            <text:p>3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Qufu Normal University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 de Antioquia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arles University Prague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ampere University of Technology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ree University of Berlin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rman Cancer Research Center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3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x Planck Society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74</text:p>
          </table:table-cell>
          <table:table-cell office:value-type="string" table:style-name="ce9">
            <text:p>2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Wuppertal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2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Hannover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uprecht Karl University Heidelberg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3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i Teknologi Malaysia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alta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ltan Qaboos University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 Nacional Federico Villarreal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3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chnical University Czestochowa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ussian Academy of Sciences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21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-Imam Muhammad Ibn Saud Islamic University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ge University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9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e Federale Toulouse Midi-Pyrenees (ComUE)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munaute d'Universites et Etablissements d'Aquitaine (ComUE)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85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diana University Bloomington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Basque Country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.74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Valencia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e Toulouse III - Paul Sabatier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ate University System of Florida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Queens University Belfast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LEIL Synchrotron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gilent Technologies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1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tional Institute of Technology Durgapur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A Boston Healthcare System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7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scola Superior Nautica Infante D. Henrique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RCCS Policlinico San Donato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83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e de Toulouse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SIC - Instituto de Ciencia de Materiales de Barcelona (ICMAB)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8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de Ciencia de Materiales de Sevilla (ICMS-CSIC)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e Cote d'Azur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stituto Officina dei Materiali (IOM-CNR)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stituto Superconduttori, Materiali e Dispositivi Innovativi (SPIN-CNR)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6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s Vales do Jequitinhonha e Mucuri (UFVJM)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de Sergipe (IFS)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a Integracao Latino-Americana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zhanov Institute of Semiconductor Physics, Siberian Branch, Russian Academy of Sciences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21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wansea University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ajran University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6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diyaman University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nadolu University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5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antiago De Compostela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innaeus University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3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lmholtz Association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e Paris-Est Marne-la-Vallee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bdus Salam International Centre for Theoretical Physics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stituto Nazionale di Fisica Nucleare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02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Nacional Autonoma de Mexico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 Autonoma del Estado de Morelos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7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California System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85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F Web of Science 23022018:09373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3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370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AÍSES DE ORIGEM DAS INSTITUIÇÕES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BRAZI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60</text:p>
          </table:table-cell>
          <table:table-cell office:value-type="string" table:style-name="ce12">
            <text:p>0.57</text:p>
          </table:table-cell>
          <table:table-cell office:value-type="string" table:style-name="ce12">
            <text:p>1478</text:p>
          </table:table-cell>
          <table:table-cell office:value-type="string" table:style-name="ce13">
            <text:p>71.9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S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96</text:p>
          </table:table-cell>
          <table:table-cell office:value-type="string" table:style-name="ce10">
            <text:p>70.2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.45</text:p>
          </table:table-cell>
          <table:table-cell office:value-type="string" table:style-name="ce12">
            <text:p>85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LAND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63</text:p>
          </table:table-cell>
          <table:table-cell office:value-type="string" table:style-name="ce10">
            <text:p>72.7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RANCE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.45</text:p>
          </table:table-cell>
          <table:table-cell office:value-type="string" table:style-name="ce12">
            <text:p>84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PAIN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243</text:p>
          </table:table-cell>
          <table:table-cell office:value-type="string" table:style-name="ce10">
            <text:p>9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RMANY (FED REP GER)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0.71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82.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WAY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65</text:p>
          </table:table-cell>
          <table:table-cell office:value-type="string" table:style-name="ce10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ELGIUM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.94</text:p>
          </table:table-cell>
          <table:table-cell office:value-type="string" table:style-name="ce12">
            <text:p>86</text:p>
          </table:table-cell>
          <table:table-cell office:value-type="string" table:style-name="ce13">
            <text:p>88.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USTRALIA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58</text:p>
          </table:table-cell>
          <table:table-cell office:value-type="string" table:style-name="ce10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ORTUGAL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.44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LAND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3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URKEY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.82</text:p>
          </table:table-cell>
          <table:table-cell office:value-type="string" table:style-name="ce12">
            <text:p>115</text:p>
          </table:table-cell>
          <table:table-cell office:value-type="string" table:style-name="ce13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TALY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20</text:p>
          </table:table-cell>
          <table:table-cell office:value-type="string" table:style-name="ce10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AUDI ARABIA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64</text:p>
          </table:table-cell>
          <table:table-cell office:value-type="string" table:style-name="ce12">
            <text:p>2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LAYSIA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56</text:p>
          </table:table-cell>
          <table:table-cell office:value-type="string" table:style-name="ce1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WEDEN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88</text:p>
          </table:table-cell>
          <table:table-cell office:value-type="string" table:style-name="ce12">
            <text:p>49</text:p>
          </table:table-cell>
          <table:table-cell office:value-type="string" table:style-name="ce13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KRAINE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23</text:p>
          </table:table-cell>
          <table:table-cell office:value-type="string" table:style-name="ce1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UBA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LOMBIA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COTLAND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82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GYPT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MANIA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4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NADA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41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RUGUAY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29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INA MAINLAND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XICO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33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RGENTINA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INLAND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IWAN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LTA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DIA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AKISTAN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16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THERN IRELAND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ALES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9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MAN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USSIA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21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RAQ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ZECH REPUBLIC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RU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F Web of Science 23022018:09373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Location Type: <text:s/>[Country/Region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3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Web of Science Documents</text:p>
          </table:table-cell>
          <table:table-cell office:value-type="string" table:style-name="ce6">
            <text:p>Category Normalized Citation Impact</text:p>
          </table:table-cell>
          <table:table-cell office:value-type="string" table:style-name="ce6">
            <text:p>Times Cited</text:p>
          </table:table-cell>
          <table:table-cell office:value-type="string" table:style-name="ce7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HYSICS, APPLIED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0.43</text:p>
          </table:table-cell>
          <table:table-cell office:value-type="string" table:style-name="ce12">
            <text:p>347</text:p>
          </table:table-cell>
          <table:table-cell office:value-type="string" table:style-name="ce13">
            <text:p>69.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ERIALS SCIENCE, MULTIDISCIPLINARY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289</text:p>
          </table:table-cell>
          <table:table-cell office:value-type="string" table:style-name="ce10">
            <text:p>75.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HYSICS, CONDENSED MATTER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0.29</text:p>
          </table:table-cell>
          <table:table-cell office:value-type="string" table:style-name="ce12">
            <text:p>191</text:p>
          </table:table-cell>
          <table:table-cell office:value-type="string" table:style-name="ce13">
            <text:p>67.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PHYSICAL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69</text:p>
          </table:table-cell>
          <table:table-cell office:value-type="string" table:style-name="ce10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HYSICS, MULTIDISCIPLINARY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0.74</text:p>
          </table:table-cell>
          <table:table-cell office:value-type="string" table:style-name="ce12">
            <text:p>217</text:p>
          </table:table-cell>
          <table:table-cell office:value-type="string" table:style-name="ce13">
            <text:p>80.4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YSICS, ATOMIC, MOLECULAR &amp; CHEMICAL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94</text:p>
          </table:table-cell>
          <table:table-cell office:value-type="string" table:style-name="ce10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PTICS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0.95</text:p>
          </table:table-cell>
          <table:table-cell office:value-type="string" table:style-name="ce12">
            <text:p>122</text:p>
          </table:table-cell>
          <table:table-cell office:value-type="string" table:style-name="ce13">
            <text:p>68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TALLURGY &amp; METALLURGICAL ENGINEERING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94</text:p>
          </table:table-cell>
          <table:table-cell office:value-type="string" table:style-name="ce10">
            <text:p>79.1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MULTIDISCIPLINARY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.71</text:p>
          </table:table-cell>
          <table:table-cell office:value-type="string" table:style-name="ce12">
            <text:p>140</text:p>
          </table:table-cell>
          <table:table-cell office:value-type="string" table:style-name="ce13">
            <text:p>78.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YSICS, PARTICLES &amp; FIELDS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94</text:p>
          </table:table-cell>
          <table:table-cell office:value-type="string" table:style-name="ce10">
            <text:p>82.6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HYSICS, MATHEMATICAL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.46</text:p>
          </table:table-cell>
          <table:table-cell office:value-type="string" table:style-name="ce12">
            <text:p>58</text:p>
          </table:table-cell>
          <table:table-cell office:value-type="string" table:style-name="ce13">
            <text:p>80.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NOSCIENCE &amp; NANOTECHNOLOGY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92</text:p>
          </table:table-cell>
          <table:table-cell office:value-type="string" table:style-name="ce10">
            <text:p>89.4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ELECTRICAL &amp; ELECTRONIC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.22</text:p>
          </table:table-cell>
          <table:table-cell office:value-type="string" table:style-name="ce12">
            <text:p>19</text:p>
          </table:table-cell>
          <table:table-cell office:value-type="string" table:style-name="ce13">
            <text:p>31.5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ERIALS SCIENCE, CERAMICS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44</text:p>
          </table:table-cell>
          <table:table-cell office:value-type="string" table:style-name="ce10">
            <text:p>68.7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CHANICS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.22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STRONOMY &amp; ASTROPHYSICS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6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RYSTALLOGRAPHY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.54</text:p>
          </table:table-cell>
          <table:table-cell office:value-type="string" table:style-name="ce12">
            <text:p>7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INORGANIC &amp; NUCLEAR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8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PECTROSCOPY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34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ANALYTICAL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19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CHEMISTRY &amp; MOLECULAR BIOLOGY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36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ERIALS SCIENCE, COATINGS &amp; FILMS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6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HYSICS, NUCLEAR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.91</text:p>
          </table:table-cell>
          <table:table-cell office:value-type="string" table:style-name="ce12">
            <text:p>2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ULTIDISCIPLINARY SCIENCES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32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BIOMEDICAL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.28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MEDICINAL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URGERY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56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RUMENTS &amp; INSTRUMENTATION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TERIALS SCIENCE, COMPOSITES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DUCATION, SCIENTIFIC DISCIPLINES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ORGANIC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ENVIRONMENTAL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.56</text:p>
          </table:table-cell>
          <table:table-cell office:value-type="string" table:style-name="ce9">
            <text:p>2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UCLEAR SCIENCE &amp; TECHNOLOGY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86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NETICS &amp; HEREDITY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LECTROCHEMISTRY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4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OPHYSICS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THEMATICS, INTERDISCIPLINARY APPLICATIONS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1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DIOLOGY, NUCLEAR MEDICINE &amp; MEDICAL IMAGING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URSING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CHEMICAL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.56</text:p>
          </table:table-cell>
          <table:table-cell office:value-type="string" table:style-name="ce9">
            <text:p>2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UBLIC, ENVIRONMENTAL &amp; OCCUPATIONAL HEALTH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ERIALS SCIENCE, BIOMATERIALS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2</text:p>
          </table:table-cell>
          <table:table-cell office:value-type="string" table:style-name="ce9">
            <text:p>1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UTOMATION &amp; CONTROL SYSTEMS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8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MANUFACTURING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ERMATOLOGY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5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THOLOGY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APPLIED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F Web of Science 23022018:09373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3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33:27Z</dc:date>
  </office:meta>
</office:document-meta>
</file>